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normal" style:font-name-asian="Calibri1" style:font-style-asian="normal" style:font-weight-asian="normal" style:font-name-complex="Calibri1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font-weight="bold" style:font-weight-asian="bold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4pt" fo:font-style="normal" style:text-underline-style="none" fo:font-weight="bold" style:font-name-asian="Calibri1" style:font-size-asian="24pt" style:font-style-asian="normal" style:font-weight-asian="bold" style:font-name-complex="Calibri1" style:font-size-complex="2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normal" style:font-name-asian="Calibri1" style:font-style-asian="normal" style:font-weight-asian="normal" style:font-name-complex="Calibri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solid" style:text-underline-width="auto" style:text-underline-color="font-color" fo:font-weight="normal" style:font-name-asian="Calibri1" style:font-style-asian="normal" style:font-weight-asian="normal" style:font-name-complex="Calibri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background-color="#f9fcff" loext:char-shading-value="0"/>
    </style:style>
    <style:style style:name="T1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YNN</text:span><text:span text:style-name="T2"> ROBERTS</text:span></text:p>
      <text:p text:style-name="P1"><text:span text:style-name="T12">(Erin Roberts)</text:span></text:p>
      <text:p text:style-name="P1"><text:span text:style-name="T3">(570) 540-0037<text:tab/> erin.roberts@rocketmail.com</text:span></text:p>
      <text:p text:style-name="P1"><text:span text:style-name="T3">Height: 5’7 <text:tab/> <text:s text:c="4"/>Eyes: Brown<text:tab/><text:tab/>Hair: </text:span>Auburn</text:p>
      <text:p text:style-name="P2"><text:span text:style-name="T11">THEATER</text:span><text:span text:style-name="T4"> </text:span></text:p>
      <text:p text:style-name="P2">A Christmas Carol:Radio Play<text:tab/><text:tab/><text:tab/>Ghost of Christmas Present<text:tab/><text:tab/>Dir Conor K O’Brien</text:p>
      <text:p text:style-name="P2">The Wedding Singer<text:tab/><text:tab/><text:tab/><text:tab/>Cyndi Lauper/Table 9/Ensemble<text:tab/><text:tab/>Dir: Michael Sparanzo</text:p>
      <text:p text:style-name="P2"><text:span text:style-name="T5">Young Frankenstein<text:tab/><text:tab/><text:tab/><text:tab/>Victor Frankenstein/Ensemble<text:tab/><text:tab/></text:span>Dir: <text:span text:style-name="T5">Amy Philips</text:span></text:p>
      <text:p text:style-name="P2"><text:span text:style-name="T5">Slime Time Live</text:span> w/<text:span text:style-name="T5"> </text:span>NYC Ghostbusters<text:span text:style-name="T5"><text:tab/><text:tab/>Self – Ghostbuster<text:tab/><text:tab/><text:tab/></text:span>Dir: Self</text:p>
      <text:p text:style-name="P2"><text:span text:style-name="T8">Minions of Gozer: A Live Ghostbusters Shadowcast</text:span><text:tab/><text:span text:style-name="T5">Janine/Slimer/StayPuft <text:tab/><text:tab/><text:tab/>Dir</text:span>: Self</text:p>
      <text:p text:style-name="P2"/>
      <text:p text:style-name="P2"><text:span text:style-name="T13">VOCAL PERFORMANCE</text:span></text:p>
      <text:p text:style-name="P2">Don’t Tell Mama<text:tab/><text:tab/><text:tab/><text:tab/>Featured vocalist<text:tab/><text:tab/><text:tab/>Dir: Rance Wright</text:p>
      <text:p text:style-name="P2">The Green Room 42<text:tab/><text:tab/><text:tab/><text:tab/>Featured vocalist<text:tab/><text:tab/><text:tab/>Dir: Rance Wright</text:p>
      <text:p text:style-name="P2"/>
      <text:p text:style-name="P2"><text:span text:style-name="T11">FILM</text:span><text:span text:style-name="T13">/TV</text:span></text:p>
      <text:p text:style-name="P2"><text:span text:style-name="T5">A Crime to Remember: 38 Witnesses<text:tab/><text:tab/>Mowbray Resident<text:tab/>Discovery Comm/Kether Abeles</text:span></text:p>
      <text:p text:style-name="P2"><text:span text:style-name="T5">Celebrity Ghost Stories: Morgan Brittany<text:tab/><text:tab/>Ghost Starlet<text:tab/><text:tab/>A&amp;E Networks/Charlie Mysak</text:span></text:p>
      <text:p text:style-name="P2"><text:span text:style-name="T5">The Ghouligans! Supershow!<text:tab/><text:tab/><text:tab/>Ginger<text:tab/><text:tab/><text:tab/>The Slack Pack/Sean Q. King</text:span></text:p>
      <text:p text:style-name="P2"/>
      <text:p text:style-name="P2"><text:span text:style-name="T13">COMMERCIAL</text:span></text:p>
      <text:p text:style-name="P2">Monday CRM Spot<text:tab/><text:tab/><text:tab/><text:tab/>Feat. Employee<text:tab/><text:tab/>WIWU Productions/<text:span text:style-name="T15">Daniel Tenenbaum</text:span></text:p>
      <text:p text:style-name="P3"/>
      <text:p text:style-name="P2"><text:span text:style-name="T11">TRAINING</text:span><text:span text:style-name="T4"> </text:span></text:p>
      <text:p text:style-name="P2"><text:span text:style-name="T16">Acting: </text:span>Dan Daily, Rance Wright </text:p>
      <text:p text:style-name="P2"><text:soft-page-break/><text:span text:style-name="T6">Ballet</text:span><text:span text:style-name="T5">: Irini Res</text:span></text:p>
      <text:p text:style-name="P2"><text:span text:style-name="T6">Vocal Coaching</text:span><text:span text:style-name="T5">: Rance Wright</text:span></text:p>
      <text:p text:style-name="P2"><text:span text:style-name="T6">Musical Theater </text:span><text:span text:style-name="T16">Audition</text:span><text:span text:style-name="T6">: </text:span><text:span text:style-name="T5">Joe Barros, Allison Franck</text:span></text:p>
      <text:p text:style-name="P6"><text:span text:style-name="T16">Improvisation: </text:span>Michael Peristein, Gail Dennison </text:p>
      <text:p text:style-name="P6"><text:span text:style-name="T16">Dialects: </text:span>Angela Eckard, Robert Ramirez </text:p>
      <text:p text:style-name="P6"><text:span text:style-name="T16">Voice Production &amp; Speech: </text:span>Robert Ramirez</text:p>
      <text:p text:style-name="P6"><text:span text:style-name="T16">Stage Combat: </text:span>Carrie Brewer, Michael G. Chin, Joe Travors </text:p>
      <text:p text:style-name="P7"/>
      <text:p text:style-name="P6"><text:span text:style-name="T16">Upright Citizens Brigade 2011-2012: </text:span></text:p>
      <text:p text:style-name="P6"><text:span text:style-name="T16">Improv 101: </text:span>Jeff Hiller <text:span text:style-name="T16">UCB Improv 201: </text:span>Molly Thomas <text:span text:style-name="T16">Sketch Comedy Writing</text:span>: Todd Blass</text:p>
      <text:p text:style-name="P6"/>
      <text:p text:style-name="P6"><text:span text:style-name="T14">American Musical &amp; Dramatic Academy<text:tab/><text:tab/> 2007</text:span></text:p>
      <text:p text:style-name="P6"/>
      <text:p text:style-name="P4"/>
      <text:p text:style-name="P2"><text:span text:style-name="T9">SPECIAL SKILLS: </text:span></text:p>
      <text:p text:style-name="P2"><text:span text:style-name="T6">Dialects</text:span><text:span text:style-name="T5">: Irish (Galway, Inishmore), Scottish, British (all), New York (all), Southern, New Jer</text:span>sey<text:span text:style-name="T5"> </text:span></text:p>
      <text:p text:style-name="P2"><text:span text:style-name="T6">Stage Combat</text:span><text:span text:style-name="T5">: Recognized actor/combatant by SAFD 2007 Single Sword, also Broadsword and Rapier/Dagger </text:span></text:p>
      <text:p text:style-name="P2"><text:span text:style-name="T16">Miscellaneous</text:span>: “Actor who moves”, Puppets, Cosplay, Bartender, Driver’s License, CrossFIt, PlayStation, Harmonizing, Singing with bands in loud bars, Pole Dancing, front splits, chair da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 fo:keep-together="always" fo:keep-with-next="always"/>
      <style:text-properties fo:color="#335b8a"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0in" style:num-format="1" style:print-orientation="portrait" fo:margin-top="0.5in" fo:margin-bottom="0.5in" fo:margin-left="0.5in" fo:margin-right="0.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5" meta:word-count="242" meta:character-count="1830" meta:non-whitespace-character-count="1564"/>
    <meta:generator>LibreOfficeDev/6.0.5.2$Linux_X86_64 LibreOffice_project/</meta:generator>
  </office:meta>
</office:document-meta>
</file>